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open kapschuur in de beschermingszone (buitenkant) van de primaire waterkering ter plaatse van Raadhuisdijk 17a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open kapschuur in de beschermingszone (buitenkant) van de primaire waterkering ter plaatse van Raadhuisdijk 17a te Maasbommel een watervergunning te verlenen.  
</text:p>
            <text:p text:style-name="common-al">Zaaknummer: 2023029937
</text:p>
            <text:p text:style-name="common-al">Start bezwaartermijn: 09-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8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9937</meta:user-defined>
    <meta:user-defined meta:name="DCTERMS.abstract">het bouwen van een open kapschuur in de beschermingszone van de primaire waterkering ter plaatse van Raadhuisdijk 17a te Maas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open kapschuur in de beschermingszone (buitenkant) van de primaire waterkering ter plaatse van Raadhuisdijk 17a te Maasbommel</meta:user-defined>
    <meta:user-defined meta:name="DCTERMS.W3CDTF/DCTERMS.available">2023-05-11</meta:user-defined>
    <meta:user-defined meta:name="DCTERMS.W3CDTF/OVERHEIDop.jaargang">2023</meta:user-defined>
    <meta:user-defined meta:name="OVERHEIDop.publicationIssue">5588</meta:user-defined>
    <meta:user-defined meta:name="OVERHEIDop.WsbID/DC.identifier">wsb-2023-5588</meta:user-defined>
    <meta:user-defined meta:name="OVERHEIDop.versieInformatie"/>
  </office:meta>
</office:document-meta>
</file>