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stalen meerpalen in de primaire waterkering bij een bestaande steiger en ponton ter hoogte van Baanhoek 38 te Sliedrecht, nabij dijkpaal AW07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twee stalen meerpalen in de primaire waterkering bij een bestaande steiger en ponton ter hoogte van Baanhoek 38 te Sliedrecht, nabij dijkpaal AW076 een watervergunning te verlenen.  
</text:p>
            <text:p text:style-name="common-al">Zaaknummer: 2022136638
</text:p>
            <text:p text:style-name="common-al">Start bezwaartermijn: 09-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8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8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8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36638</meta:user-defined>
    <meta:user-defined meta:name="DCTERMS.abstract">Het plaatsen van 2 meerpalen in de waterkering nabij Baanhoek 36 te Sliedrecht</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plaatsen van twee stalen meerpalen in de primaire waterkering bij een bestaande steiger en ponton ter hoogte van Baanhoek 38 te Sliedrecht, nabij dijkpaal AW076</meta:user-defined>
    <meta:user-defined meta:name="DCTERMS.W3CDTF/DCTERMS.available">2023-05-11</meta:user-defined>
    <meta:user-defined meta:name="DCTERMS.W3CDTF/OVERHEIDop.jaargang">2023</meta:user-defined>
    <meta:user-defined meta:name="OVERHEIDop.publicationIssue">5587</meta:user-defined>
    <meta:user-defined meta:name="OVERHEIDop.WsbID/DC.identifier">wsb-2023-5587</meta:user-defined>
    <meta:user-defined meta:name="OVERHEIDop.versieInformatie"/>
  </office:meta>
</office:document-meta>
</file>