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prefab tuinhuis in de beschermingszone van een primaire waterkering ter plaatse van Verlengde Molenstraat 14 te Win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prefab tuinhuis in de beschermingszone van een primaire waterkering ter plaatse van Verlengde Molenstraat 14 te Winssen een watervergunning te verlenen.  
</text:p>
            <text:p text:style-name="common-al">Zaaknummer: 2023036868
</text:p>
            <text:p text:style-name="common-al">Start bezwaartermijn: 09-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8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8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868</meta:user-defined>
    <meta:user-defined meta:name="DCTERMS.abstract">het realiseren van een prefab tuinhuis tpv. Verlengde Molenstraat 14 te Win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realiseren van een prefab tuinhuis in de beschermingszone van een primaire waterkering ter plaatse van Verlengde Molenstraat 14 te Winssen</meta:user-defined>
    <meta:user-defined meta:name="DCTERMS.W3CDTF/DCTERMS.available">2023-05-11</meta:user-defined>
    <meta:user-defined meta:name="DCTERMS.W3CDTF/OVERHEIDop.jaargang">2023</meta:user-defined>
    <meta:user-defined meta:name="OVERHEIDop.publicationIssue">5586</meta:user-defined>
    <meta:user-defined meta:name="OVERHEIDop.WsbID/DC.identifier">wsb-2023-5586</meta:user-defined>
    <meta:user-defined meta:name="OVERHEIDop.versieInformatie"/>
  </office:meta>
</office:document-meta>
</file>