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Klein Zundertseweg te Spru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mei 2023 met registratienummer 0652640525 voor het lozen van hemelwater afkomstig van een uitbreiding verhard oppervlak van 21.662 m2 en dempen van twee b-wateren ten behoeve van de aanleg van teeltvoorzieningen voor aardbeienteelt ter hoogte van de Klein Zundertseweg te Sprundel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1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58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8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8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Klein Zundertseweg te Sprundel.</meta:user-defined>
    <meta:user-defined meta:name="DCTERMS.W3CDTF/DCTERMS.available">2023-05-11</meta:user-defined>
    <meta:user-defined meta:name="DCTERMS.W3CDTF/OVERHEIDop.jaargang">2023</meta:user-defined>
    <meta:user-defined meta:name="OVERHEIDop.publicationIssue">5585</meta:user-defined>
    <meta:user-defined meta:name="OVERHEIDop.WsbID/DC.identifier">wsb-2023-5585</meta:user-defined>
    <meta:user-defined meta:name="OVERHEIDop.versieInformatie"/>
  </office:meta>
</office:document-meta>
</file>