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herindelen van Landgoederen Johannespolder 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herindelen van Landgoederen Johannespolder in Middelharnis..</text:p>
            <text:p text:style-name="common-al">Zaaknummer: VTH202212-0323</text:p>
            <text:p text:style-name="common-al">Start bezwaartermijn (6 weken): 11-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8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8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8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2-0323</meta:user-defined>
    <meta:user-defined meta:name="DCTERMS.abstract">GO Uitbreiding Landgoederen Johannespolder Middelharnis</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herindelen van Landgoederen Johannespolder in Middelharnis</meta:user-defined>
    <meta:user-defined meta:name="DCTERMS.W3CDTF/DCTERMS.available">2023-05-11</meta:user-defined>
    <meta:user-defined meta:name="DCTERMS.W3CDTF/OVERHEIDop.jaargang">2023</meta:user-defined>
    <meta:user-defined meta:name="OVERHEIDop.publicationIssue">5584</meta:user-defined>
    <meta:user-defined meta:name="OVERHEIDop.WsbID/DC.identifier">wsb-2023-5584</meta:user-defined>
    <meta:user-defined meta:name="OVERHEIDop.versieInformatie"/>
  </office:meta>
</office:document-meta>
</file>