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urgemeester Vlaklaan 26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3 met registratienummer 0652641093 voor het aanbrengen van een kunststof damwand in het talud van een a-water en in het profiel van vrije ruimte van de boezemkering S6 ter hoogte van Burgemeester Vlaklaan 26 te Hooge Zwaluw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urgemeester Vlaklaan 26 te Hooge Zwaluwe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83</meta:user-defined>
    <meta:user-defined meta:name="OVERHEIDop.WsbID/DC.identifier">wsb-2023-5583</meta:user-defined>
    <meta:user-defined meta:name="OVERHEIDop.versieInformatie"/>
  </office:meta>
</office:document-meta>
</file>