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lterbergsestraat 4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23 met registratienummer 0652640480 voor het vervangen van laagspanningskabels en lagedrukleidingen en het daarvoor graven van proefsleuven langs een b-water en in waterstaatswerk en zonering van de regionale waterkering DWK00623 (B76 - Holterbergsedijk) tussen de Wildenhoeksestraat te Kruisland en Holterbergsestraat 4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olterbergsestraat 4 te Roosendaal.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82</meta:user-defined>
    <meta:user-defined meta:name="OVERHEIDop.WsbID/DC.identifier">wsb-2023-5582</meta:user-defined>
    <meta:user-defined meta:name="OVERHEIDop.versieInformatie"/>
  </office:meta>
</office:document-meta>
</file>