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lundertseweg 32b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ei 2023 met registratienummer 0652641111 voor het aanleggen van een dam met duiker in een a-water ten behoeve van de ontsluiting van een nieuw te bouwen woning ter hoogte van Klundertseweg 32b te Zev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1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8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8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8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Klundertseweg 32b te Zevenbergen.</meta:user-defined>
    <meta:user-defined meta:name="DCTERMS.W3CDTF/DCTERMS.available">2023-05-11</meta:user-defined>
    <meta:user-defined meta:name="DCTERMS.W3CDTF/OVERHEIDop.jaargang">2023</meta:user-defined>
    <meta:user-defined meta:name="OVERHEIDop.publicationIssue">5580</meta:user-defined>
    <meta:user-defined meta:name="OVERHEIDop.WsbID/DC.identifier">wsb-2023-5580</meta:user-defined>
    <meta:user-defined meta:name="OVERHEIDop.versieInformatie"/>
  </office:meta>
</office:document-meta>
</file>