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Kampendwarsweg 5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DV.30.232 inclusief beschermingszone, voor de aanleg van een dam met duiker, dichtbij Kampendwarsweg 5 in Dalfsen (<text:span text:style-name="nadrukcur">dossiernummer Z/23/053484; verzenddatum 9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ichtbij Kampendwarsweg 5 in Dalfsen</meta:user-defined>
    <meta:user-defined meta:name="DCTERMS.W3CDTF/DCTERMS.available">2023-05-11</meta:user-defined>
    <meta:user-defined meta:name="DCTERMS.W3CDTF/OVERHEIDop.jaargang">2023</meta:user-defined>
    <meta:user-defined meta:name="OVERHEIDop.publicationIssue">5578</meta:user-defined>
    <meta:user-defined meta:name="OVERHEIDop.WsbID/DC.identifier">wsb-2023-5578</meta:user-defined>
    <meta:user-defined meta:name="OVERHEIDop.versieInformatie"/>
  </office:meta>
</office:document-meta>
</file>