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Schansdijk 2d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6 mei 2023 met registratienummer 0652640700 voor het vervangen van de huidige kruising van een laagspanningskabel met de boezemkering DWK00878 (S109c - Schansdijk) en een persleiding door een kruising met mantelbuizen ter hoogte van Schansdijk 2d te Zevenberg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0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57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57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57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Schansdijk 2d te Zevenbergen.</meta:user-defined>
    <meta:user-defined meta:name="DCTERMS.W3CDTF/DCTERMS.available">2023-05-11</meta:user-defined>
    <meta:user-defined meta:name="DCTERMS.W3CDTF/OVERHEIDop.jaargang">2023</meta:user-defined>
    <meta:user-defined meta:name="OVERHEIDop.publicationIssue">5577</meta:user-defined>
    <meta:user-defined meta:name="OVERHEIDop.WsbID/DC.identifier">wsb-2023-5577</meta:user-defined>
    <meta:user-defined meta:name="OVERHEIDop.versieInformatie"/>
  </office:meta>
</office:document-meta>
</file>