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2644 verleende vergunning voor 20230109.01/Nieuwendammerdijk 136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112</meta:user-defined>
    <meta:user-defined meta:name="DCTERMS.abstract">20230109.01/Nieuwendammerdijk 136 1025LS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2644 verleende vergunning voor 20230109.01/Nieuwendammerdijk 136 1025LS Amst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76</meta:user-defined>
    <meta:user-defined meta:name="OVERHEIDop.WsbID/DC.identifier">wsb-2023-5576</meta:user-defined>
    <meta:user-defined meta:name="OVERHEIDop.versieInformatie"/>
  </office:meta>
</office:document-meta>
</file>