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Jacqueline van der Waalssingel 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plaatsen van pontons ten behoeve van onderhoud aan een brug in een oppervlaktewaterlichaam A aan de Jacqueline van der Waalssingel 53 te Apeldoorn.</text:p>
            <text:p text:style-name="common-al">De vergunning is verzonden op 9 me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mei 2023 tot en met 22 jun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3-0286/D2023-05-01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5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3-0286/D2023-05-0147 </meta:user-defined>
    <meta:user-defined meta:name="DCTERMS.abstract">Watervergunning voor het tijdelijk plaatsen van pontons ten behoeve van onderhoud aan een brug in een oppervlaktewaterlichaam A aan de Jacqueline van der Waalssingel 53 te Apeldoorn.</meta:user-defined>
    <dc:language>nl</dc:language>
    <meta:user-defined meta:name="OVERHEIDop.locatietype/OVERHEIDop.gebiedsmarkering">Adres</meta:user-defined>
    <meta:user-defined meta:name="DC.title">Bekendmaking watervergunning voor werkzaamheden ter plaatse van Jacqueline van der Waalssingel 53 in Apeldoorn</meta:user-defined>
    <meta:user-defined meta:name="DCTERMS.W3CDTF/DCTERMS.available">2023-05-11</meta:user-defined>
    <meta:user-defined meta:name="DCTERMS.W3CDTF/OVERHEIDop.jaargang">2023</meta:user-defined>
    <meta:user-defined meta:name="OVERHEIDop.publicationIssue">5574</meta:user-defined>
    <meta:user-defined meta:name="OVERHEIDop.WsbID/DC.identifier">wsb-2023-5574</meta:user-defined>
    <meta:user-defined meta:name="OVERHEIDop.versieInformatie"/>
  </office:meta>
</office:document-meta>
</file>