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bij werkzaamheden aan een vacuümgemaal - Albert Plesmanlaa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is een tijdelijke beschikking afgegeven op grond van het Besluit lozen buiten inrichtingen voor de lozing van grondwater in oppervlaktewater ten behoeve van het onttrekken en lozen van grondwater ten behoeve van een bronbemaling benodigd voor werkzaamheden aan een vacuümgemaal aan de <text:span text:style-name="nadrukvet">Albert Plesmanlaan</text:span> te <text:span text:style-name="nadrukvet">Lelystad</text:spa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3 jun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95756635-7</meta:user-defined>
    <meta:user-defined meta:name="DCTERMS.abstract">een tijdelijke beschikking voor het onttrekken en lozen van grondwater ten behoeve van een bronbemaling benodigd voor werkzaamheden aan een vacuümgemaal aan de Albert Plesmanlaan te Lelystad.</meta:user-defined>
    <dc:language>nl</dc:language>
    <meta:user-defined meta:name="OVERHEIDop.locatietype/OVERHEIDop.gebiedsmarkering">Weg</meta:user-defined>
    <meta:user-defined meta:name="DC.title">Waterschap Zuiderzeeland - goedkeuring op de melding Blbi - onttrekken en lozen van grondwater bij werkzaamheden aan een vacuümgemaal - Albert Plesmanlaan te Lelystad</meta:user-defined>
    <meta:user-defined meta:name="DCTERMS.W3CDTF/DCTERMS.available">2023-05-11</meta:user-defined>
    <meta:user-defined meta:name="DCTERMS.W3CDTF/OVERHEIDop.jaargang">2023</meta:user-defined>
    <meta:user-defined meta:name="OVERHEIDop.externeBijlage">Goedkeuring blbi Albert Plesmanlaan Lelystad|exb-2023-23558</meta:user-defined>
    <meta:user-defined meta:name="OVERHEIDop.publicationIssue">5573</meta:user-defined>
    <meta:user-defined meta:name="OVERHEIDop.WsbID/DC.identifier">wsb-2023-5573</meta:user-defined>
    <meta:user-defined meta:name="OVERHEIDop.versieInformatie"/>
  </office:meta>
</office:document-meta>
</file>