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2612 verleende vergunning voor het aanbrengen van een dam met duiker in een secundaire waterloop en het verbreden van een waterloop ter compensatie bij Hemkewer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13</meta:user-defined>
    <meta:user-defined meta:name="DCTERMS.abstract">het aanbrengen van een dam met duiker in een secundaire waterloop en het verbreden van een waterloop ter compensatie bij Hemkewerf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2612 verleende vergunning voor het aanbrengen van een dam met duiker in een secundaire waterloop en het verbreden van een waterloop ter compensatie bij Hemkewerfweg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72</meta:user-defined>
    <meta:user-defined meta:name="OVERHEIDop.WsbID/DC.identifier">wsb-2023-5572</meta:user-defined>
    <meta:user-defined meta:name="OVERHEIDop.versieInformatie"/>
  </office:meta>
</office:document-meta>
</file>