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onttrekken van grondwater en lozen van bronneringswater voor de aanleg van een sportaccommodatie in Sportpark Parkhout in Nieuwegein (code HDSR2498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onttrekken van grondwater en lozen van bronneringswater voor de aanleg van een sportaccommodatie in Sportpark Parkhout in Nieuwegein. </text:p>
            <text:p text:style-name="common-al">1. Vergunning te verlenen, als bedoeld in artikel 3.3 van de Keur, om voor de aanleg van een sportaccommodatie ter plaatse van Parkhout 5 in Nieuwegein, kadastrale gemeentecode VWK, sectie A, nummer(s) 1937, grondwater te onttrekken.</text:p>
            <text:p text:style-name="common-al">2. Dat geen milieueffectrapport hoeft te worden gemaakt.</text:p>
            <text:p text:style-name="common-al">Dit besluit is verzonden op 9 mei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0 juni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1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7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7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57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49859</meta:user-defined>
    <meta:user-defined meta:name="DCTERMS.abstract">Verleende watervergunning voor het tijdelijk onttrekken van grondwater en lozen van bronneringswater voor de aanleg van een sportaccommodatie in Sportpark Parkhout in Nieuwegein</meta:user-defined>
    <dc:language>nl</dc:language>
    <meta:user-defined meta:name="OVERHEIDop.locatietype/OVERHEIDop.gebiedsmarkering">Adres</meta:user-defined>
    <meta:user-defined meta:name="DC.title">Hoogheemraadschap De Stichtse Rijnlanden – Verleende watervergunning voor het tijdelijk onttrekken van grondwater en lozen van bronneringswater voor de aanleg van een sportaccommodatie in Sportpark Parkhout in Nieuwegein (code HDSR249859)</meta:user-defined>
    <meta:user-defined meta:name="OVERHEIDop.datumEindeReactietermijn">2023-06-20</meta:user-defined>
    <meta:user-defined meta:name="OVERHEIDop.TilID/OVERHEIDop.terinzageleggingOP">til-2023-5195</meta:user-defined>
    <meta:user-defined meta:name="DCTERMS.W3CDTF/DCTERMS.available">2023-05-11</meta:user-defined>
    <meta:user-defined meta:name="DCTERMS.W3CDTF/OVERHEIDop.jaargang">2023</meta:user-defined>
    <meta:user-defined meta:name="OVERHEIDop.publicationIssue">5571</meta:user-defined>
    <meta:user-defined meta:name="OVERHEIDop.WsbID/DC.identifier">wsb-2023-5571</meta:user-defined>
    <meta:user-defined meta:name="OVERHEIDop.versieInformatie"/>
  </office:meta>
</office:document-meta>
</file>