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Activiteitenbesluit milieubeheer voor het lozen van afvloeiend hemelwater en intrekking oud maatwerkbesluit - Kemphaanweg 2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Afvalzorg Deponie BV </text:span>te Assendelft is voor de inrichting aan de <text:span text:style-name="nadrukvet">Kemphaanweg 2</text:span> te <text:span text:style-name="nadrukvet">Almere </text:span>een maatwerkbeschikking verleend op grond van het Activiteitenbesluit milieubeheer. De maatwerkbeschikking is verleend voor het lozen van afvloeiend hemelwater afkomstig uit de afdeklaag van de afgedekte stortheuvels op oppervlaktewater in beheer van het waterschap. Tegelijkertijd is vanwege de beëindiging van de exploitatie van het huisvuiloverslagstation de maatwerkbeschikking van 15 december 2015 met kenmerk PPAWP-L/458310 ingetrokken. Deze maatwerkbeschikking was opgelegd voor het hebben en in standhouden van een verbeterd gescheiden rioolstelsel voor het lozen van afvloeiend hemelwater afkomstig van het huisvuiloverslagstation. </text:p>
            <text:p text:style-name="common-al">Aan de maatwerkbeschikking zijn voorschriften verbonden in het belang van de bescherming van de kwaliteit van het ontvangende oppervlaktewater.</text:p>
            <text:p text:style-name="common-al">
            <text:span text:style-name="nadrukvet">Inzage</text:span>
          </text:p>
            <text:p text:style-name="common-al">Genoemde maatwerkbeschikking ligt tot <text:span text:style-name="nadrukvet">22 juni 2023</text:span> 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bij de afdeling Burgerzaken van de gemeente Almere, Stadhuisplein 1 te <text:span text:style-name="nadrukvet">Almere</text:span> op maandag t/m vrijdag van 09.00‑17.00 uur en op donderdagavond van 18.00-20.00 uur.</text:p>
            <text:p text:style-name="common-al">
            <text:span text:style-name="nadrukvet">Bezwaren </text:span>
          </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een verzoek tot het treffen van een voorlopige voorziening indienen bij de Voorzieningenrechter van de Rechtbank Midden-Nederland, Afdeling Bestuursrecht, o.v.v. Voorlopige voorzieningen, Postbus 16005, 3500 DA Utrecht. Voor het treffen van een voorlopige voorziening is griffierecht verschuldigd.</text:p>
            <text:p text:style-name="common-al">Tegen de algemene regels kunnen geen bezwaren worden ingediend omdat dit landelijk vastgestelde voorschriften betreffen.</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57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7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7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972756552-5</meta:user-defined>
    <meta:user-defined meta:name="DCTERMS.abstract">Een maatwerkbeschikking voor het lozen van afvloeiend hemelwater afkomstig uit de afdeklaag van de afgedekte stortheuvels op oppervlaktewater in beheer van het waterschap. Een intrekking van de maatwerkbeschikking van 15 december 2015 met kenmerk PPAWP-L/458310.</meta:user-defined>
    <dc:language>nl</dc:language>
    <meta:user-defined meta:name="OVERHEIDop.locatietype/OVERHEIDop.gebiedsmarkering">Adres</meta:user-defined>
    <meta:user-defined meta:name="DC.title">Waterschap Zuiderzeeland - goedkeuring op de melding Activiteitenbesluit milieubeheer voor het lozen van afvloeiend hemelwater en intrekking oud maatwerkbesluit - Kemphaanweg 2 te Almere</meta:user-defined>
    <meta:user-defined meta:name="DCTERMS.W3CDTF/DCTERMS.available">2023-05-11</meta:user-defined>
    <meta:user-defined meta:name="DCTERMS.W3CDTF/OVERHEIDop.jaargang">2023</meta:user-defined>
    <meta:user-defined meta:name="OVERHEIDop.externeBijlage">Goedkeuring melding Kemphaanweg 2 Almere|exb-2023-23556</meta:user-defined>
    <meta:user-defined meta:name="OVERHEIDop.publicationIssue">5570</meta:user-defined>
    <meta:user-defined meta:name="OVERHEIDop.WsbID/DC.identifier">wsb-2023-5570</meta:user-defined>
    <meta:user-defined meta:name="OVERHEIDop.versieInformatie"/>
  </office:meta>
</office:document-meta>
</file>