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nabij De Rietput 125 te Vuren (dijkversterking Gorinchem-Waarden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nabij De Rietput 125 te Vuren (dijkversterking Gorinchem-Waardenburg) een watervergunning te verlenen.  
</text:p>
            <text:p text:style-name="common-al">Zaaknummer: 2022163581
</text:p>
            <text:p text:style-name="common-al">Start bezwaartermijn: 16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63581</meta:user-defined>
    <meta:user-defined meta:name="DCTERMS.abstract">kabelwerkzaamheden, locatie De Rietput 125 te V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kabelwerkzaamheden nabij De Rietput 125 te Vuren (dijkversterking Gorinchem-Waardenburg)</meta:user-defined>
    <meta:user-defined meta:name="DCTERMS.W3CDTF/DCTERMS.available">2023-01-18</meta:user-defined>
    <meta:user-defined meta:name="DCTERMS.W3CDTF/OVERHEIDop.jaargang">2023</meta:user-defined>
    <meta:user-defined meta:name="OVERHEIDop.publicationIssue">557</meta:user-defined>
    <meta:user-defined meta:name="OVERHEIDop.WsbID/DC.identifier">wsb-2023-557</meta:user-defined>
    <meta:user-defined meta:name="OVERHEIDop.versieInformatie"/>
  </office:meta>
</office:document-meta>
</file>