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gang 006687 ter plaatse van Breezij 1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gang 006687 ter plaatse van Breezij 19 te Beesd een watervergunning te verlenen.  
</text:p>
            <text:p text:style-name="common-al">Zaaknummer: 2023027391
</text:p>
            <text:p text:style-name="common-al">Start bezwaartermijn: 0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27391</meta:user-defined>
    <meta:user-defined meta:name="DCTERMS.abstract">het aanleggen van een dam met duiker in een watergang ter plaatse van Breezij 19 in Bees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dam met duiker in A-watergang 006687 ter plaatse van Breezij 19 te Beesd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67</meta:user-defined>
    <meta:user-defined meta:name="OVERHEIDop.WsbID/DC.identifier">wsb-2023-5567</meta:user-defined>
    <meta:user-defined meta:name="OVERHEIDop.versieInformatie"/>
  </office:meta>
</office:document-meta>
</file>