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 Blah – lozen van huishoudelijk afvalwater afkomstig van 7 huishoudens in de gemeente Noordoostpold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zeven particuliere huishoudens, op de navolgende adressen, is een ontheffing verleend op basis van het Besluit lozing afvalwater huishoudens. De ontheffing is verleend voor het lozen van huishoudelijk afvalwater afkomstig van dit particuliere huishouden via een minder vergaande zuiveringsvoorziening (septic tank kleiner dan 6 m³) in oppervlaktewater.</text:p>
            <text:p text:style-name="common-al">De ontheffingen zijn verleend aan:</text:p>
            <text:p text:style-name="common-al">De Schokkerringweg 31 te Ens, zaaknummer 1009416</text:p>
            <text:p text:style-name="common-al">De Kleiweg 16 te Emmeloord, zaaknummer 1009417</text:p>
            <text:p text:style-name="common-al">De Polenweg 14 te Bant, zaaknummer 1009418</text:p>
            <text:p text:style-name="common-al">De Kuinderweg 22 te Emmeloord, zaaknummer 1009419</text:p>
            <text:p text:style-name="common-al">De Urkerweg 48, te Tollebeek, zaaknummer 1009420</text:p>
            <text:p text:style-name="common-al">Het Creilerpad 12C te Creil, zaaknummer 1009423</text:p>
            <text:p text:style-name="common-al">De Han Stijkelweg 1A te Tollebeek, zaaknummer 1009425</text:p>
            <text:p text:style-name="common-al">In de ontheffingen zijn tevens maatwerkvoorschriften gesteld in het belang van de bescherming van het milieu.</text:p>
            <text:p text:style-name="common-al">
            <text:span text:style-name="nadrukvet">Inzage</text:span>
          </text:p>
            <text:p text:style-name="common-al">Genoemde ontheffingen liggen <text:span text:style-name="nadrukvet">tot</text:span> <text:span text:style-name="nadrukvet">23 juni 2023</text:span> 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gemeentehuis van de gemeente Noordoostpolder, Harmen Visserplein 1 te Emmeloord op:</text:p>
            <text:p text:style-name="common-al">maandag: van 08.30-12.00 uur;</text:p>
            <text:p text:style-name="common-al">dinsdag: op afspraak;</text:p>
            <text:p text:style-name="common-al">woensdag: van 08.30-12.00 uur;</text:p>
            <text:p text:style-name="common-al">donderdag: op afspraak;</text:p>
            <text:p text:style-name="common-al">vrijdag: op afspraak.</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56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6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6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lt;document-ID&gt;</meta:user-defined>
    <meta:user-defined meta:name="DCTERMS.abstract">een ontheffing voor het lozen van huishoudelijk afvalwater afkomstig van 7 particuliere huishouden in de gemeente Noordoostpolder via een septic tank kleiner dan 6 m³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schap Zuiderzeeland - ontheffing Blah – lozen van huishoudelijk afvalwater afkomstig van 7 huishoudens in de gemeente Noordoostpolder.</meta:user-defined>
    <meta:user-defined meta:name="DCTERMS.W3CDTF/DCTERMS.available">2023-05-11</meta:user-defined>
    <meta:user-defined meta:name="DCTERMS.W3CDTF/OVERHEIDop.jaargang">2023</meta:user-defined>
    <meta:user-defined meta:name="OVERHEIDop.externeBijlage">Ontheffing Blah 7 huishoudens Noordoostpolder|exb-2023-23505</meta:user-defined>
    <meta:user-defined meta:name="OVERHEIDop.publicationIssue">5566</meta:user-defined>
    <meta:user-defined meta:name="OVERHEIDop.WsbID/DC.identifier">wsb-2023-5566</meta:user-defined>
    <meta:user-defined meta:name="OVERHEIDop.versieInformatie"/>
  </office:meta>
</office:document-meta>
</file>