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2461 verleende vergunning voor het vervangen van een brug door een dam met duiker in Krommenieër- Woudpolder ter hoogte van Markervaart 5A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38</meta:user-defined>
    <meta:user-defined meta:name="DCTERMS.abstract">het vervangen van een brug door een dam met duiker in Krommenieër- Woudpolder ter hoogte van Markervaart 5A in Markenbinnen</meta:user-defined>
    <dc:language>nl</dc:language>
    <meta:user-defined meta:name="OVERHEIDop.locatietype/OVERHEIDop.gebiedsmarkering">Punt</meta:user-defined>
    <meta:user-defined meta:name="DC.title">23.0512461 verleende vergunning voor het vervangen van een brug door een dam met duiker in Krommenieër- Woudpolder ter hoogte van Markervaart 5A in Markenbinn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65</meta:user-defined>
    <meta:user-defined meta:name="OVERHEIDop.WsbID/DC.identifier">wsb-2023-5565</meta:user-defined>
    <meta:user-defined meta:name="OVERHEIDop.versieInformatie"/>
  </office:meta>
</office:document-meta>
</file>