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en grijs afvalwater afkomstig van 5 huishoudens in de gemeen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jf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 De ontheffingen zijn verleend aan:</text:p>
            <text:p text:style-name="common-al">De beverweg 6 te Swifterbant, zaaknummer 1009447</text:p>
            <text:p text:style-name="common-al">De Biddingweg 7 te Swifterbant, zaaknummer 1009448</text:p>
            <text:p text:style-name="common-al">De Bisonweg 4 te Swifterbant, zaaknummer 1009449</text:p>
            <text:p text:style-name="common-al">De rivierduinweg 4 te Swifterbant, zaaknummer 1009450</text:p>
            <text:p text:style-name="common-al">Vuursteenweg 16 te Swifterbant, zaaknummer 1009452</text:p>
            <text:p text:style-name="common-al">In de ontheffingen zijn tevens maatwerkvoorschriften gesteld in het belang van de bescherming van het milieu.</text:p>
            <text:p text:style-name="common-al">
            <text:span text:style-name="nadrukvet">Inzage</text:span>
          </text:p>
            <text:p text:style-name="common-al">Genoemde beschikking ligt <text:span text:style-name="nadrukvet">tot</text:span> <text:span text:style-name="nadrukvet">23 juni 2023</text:span> ter inzage: </text:p>
            <text:p text:style-name="common-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de openbare bibliotheek van Dronten, De Rede 80-82 te <text:span text:style-name="nadrukvet">Dronten</text:span> 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6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een ontheffing voor het lozen van huishoudelijk en grijs afvalwater afkomstig van 7 particuliere huishouden in de gemeente Dronten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van huishoudelijk en grijs afvalwater afkomstig van 5 huishoudens in de gemeente Dronten.</meta:user-defined>
    <meta:user-defined meta:name="DCTERMS.W3CDTF/DCTERMS.available">2023-05-11</meta:user-defined>
    <meta:user-defined meta:name="DCTERMS.W3CDTF/OVERHEIDop.jaargang">2023</meta:user-defined>
    <meta:user-defined meta:name="OVERHEIDop.externeBijlage">Ontheffing Blah 5 huishoudens Dronten|exb-2023-23498</meta:user-defined>
    <meta:user-defined meta:name="OVERHEIDop.publicationIssue">5562</meta:user-defined>
    <meta:user-defined meta:name="OVERHEIDop.WsbID/DC.identifier">wsb-2023-5562</meta:user-defined>
    <meta:user-defined meta:name="OVERHEIDop.versieInformatie"/>
  </office:meta>
</office:document-meta>
</file>