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ten westen van Burgstederweg 1 in De Gli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planten van 15 knotelzen langs de noordelijke oever van een oppervlaktewaterlichaam A (Moorsterbeek) en het plaatsen van een loopplank over hetzelfde oppervlaktewaterlichaam, ten westen van Burgstederweg 1 te De Glind.</text:p>
            <text:p text:style-name="common-al">De vergunning is verzonden op 9 mei 2023.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2 mei 2023 tot en met 22 juni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algemeen/privacy/" xlink:type="simple">https://www.vallei-veluwe.nl/algemeen/privacy/</text:a></text:p>
            <text:p text:style-name="common-al"/>
            <text:p text:style-name="tussenkopcur">Vragen</text:p>
            <text:p text:style-name="common-al">Voor meer informatie over de vergunning kunt u contact opnemen met de heer Ogink (vergunningverlener) via telefoonnummer: 06 57 79 36 67.</text:p>
            <text:p text:style-name="common-al">Voor procedurele vragen kunt u contact opnemen met mevrouw Van Bokhorst (juridisch-administratief medewerker) via telefoonnummer: 06 21 16 48 57.</text:p>
            <text:p text:style-name="last-al">Het nummer van de vergunning is Z2023-02-0183/D2023-03-2440</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1 me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561</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561</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561</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2-0183/D2023-03-2440</meta:user-defined>
    <meta:user-defined meta:name="DCTERMS.abstract">Watervergunning voor het aanplanten van 15 knotelzen langs de noordelijke oever van een oppervlaktewaterlichaam A (Moorsterbeek) en het plaatsen van een loopplank over hetzelfde oppervlaktewaterlichaam, ten westen van Burgstederweg 1 te De Glind.</meta:user-defined>
    <dc:language>nl</dc:language>
    <meta:user-defined meta:name="OVERHEIDop.locatietype/OVERHEIDop.gebiedsmarkering">Adres</meta:user-defined>
    <meta:user-defined meta:name="DC.title">Bekendmaking watervergunning voor werkzaamheden ten westen van Burgstederweg 1 in De Glind</meta:user-defined>
    <meta:user-defined meta:name="DCTERMS.W3CDTF/DCTERMS.available">2023-05-11</meta:user-defined>
    <meta:user-defined meta:name="DCTERMS.W3CDTF/OVERHEIDop.jaargang">2023</meta:user-defined>
    <meta:user-defined meta:name="OVERHEIDop.publicationIssue">5561</meta:user-defined>
    <meta:user-defined meta:name="OVERHEIDop.WsbID/DC.identifier">wsb-2023-5561</meta:user-defined>
    <meta:user-defined meta:name="OVERHEIDop.versieInformatie"/>
  </office:meta>
</office:document-meta>
</file>