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Geestdorp 47, 3444 BG Woerden (code HDSR26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Geestdorp 47, 3444 BG Woerden.</text:p>
            <text:p text:style-name="common-al">Deze aanvraag is ontvangen op 8 mei 2023 en geregistreerd onder zaak 260122 (OLO nummer 7786901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6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6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6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0122</meta:user-defined>
    <meta:user-defined meta:name="DCTERMS.abstract">aanvraag watervergunning voor het aanleggen van kabels of leidingen in of nabij een oppervlaktewaterlichaam, Geestdorp 47, 3444 BG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Geestdorp 47, 3444 BG Woerden (code HDSR260122)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60</meta:user-defined>
    <meta:user-defined meta:name="OVERHEIDop.WsbID/DC.identifier">wsb-2023-5560</meta:user-defined>
    <meta:user-defined meta:name="OVERHEIDop.versieInformatie"/>
  </office:meta>
</office:document-meta>
</file>