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39-4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37452 ingevolge de Keur waterschap Brabantse Delta 2015 bekend gemaakt op 9 mei 2023 voor het legaliseren van het aanbrengen, hebben en onderhouden van keerwanden deels op het waterstaatswerk en in de zonering en het profiel van vrije ruimte van de boezemkering uitgevoerd in de gesloten periode voor waterkeringen, ter hoogte van Roodevaart 39-42 te Moerdijk in, op of onder een boezemkering bij ons waterschap bekend als DWK00569, Lokkersgorsdijk (S5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5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devaart 39-42 te Moerdijk.</meta:user-defined>
    <meta:user-defined meta:name="DCTERMS.W3CDTF/DCTERMS.available">2023-05-11</meta:user-defined>
    <meta:user-defined meta:name="DCTERMS.W3CDTF/OVERHEIDop.jaargang">2023</meta:user-defined>
    <meta:user-defined meta:name="OVERHEIDop.externeBijlage">Besluit 637452|exb-2023-23491</meta:user-defined>
    <meta:user-defined meta:name="OVERHEIDop.externeBijlage">Tekening 623678-A|exb-2023-23492</meta:user-defined>
    <meta:user-defined meta:name="OVERHEIDop.externeBijlage">Tekening 623678-B |exb-2023-23493</meta:user-defined>
    <meta:user-defined meta:name="OVERHEIDop.externeBijlage">Tekening 623678-C|exb-2023-23494</meta:user-defined>
    <meta:user-defined meta:name="OVERHEIDop.publicationIssue">5558</meta:user-defined>
    <meta:user-defined meta:name="OVERHEIDop.WsbID/DC.identifier">wsb-2023-5558</meta:user-defined>
    <meta:user-defined meta:name="OVERHEIDop.versieInformatie"/>
  </office:meta>
</office:document-meta>
</file>