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947 het middels twee avegaarboringen en baggeren aanbrengen en hebben van mantelbuizen nabij Kanaalstraat 268 te Liss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twee avegaarboringen en baggeren aanbrengen en hebben van mantelbuizen Ø 125 mm PE 100 SDR 11 en kabels binnen de kernzone van een regionale kering nabij Kanaalstraat 268 te Lisse.</text:p>
            <text:p text:style-name="common-al"/>
            <text:p text:style-name="common-al"> Waarom publiceert Rijnland dit bericht?</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18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5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5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5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947 het middels twee avegaarboringen en baggeren aanbrengen en hebben van mantelbuizen nabij Kanaalstraat 268 te Lisse</meta:user-defined>
    <meta:user-defined meta:name="OVERHEIDop.datumEindeReactietermijn">2023-06-19</meta:user-defined>
    <meta:user-defined meta:name="OVERHEIDop.TilID/OVERHEIDop.terinzageleggingOP">til-2023-5179</meta:user-defined>
    <meta:user-defined meta:name="DCTERMS.W3CDTF/DCTERMS.available">2023-05-11</meta:user-defined>
    <meta:user-defined meta:name="DCTERMS.W3CDTF/OVERHEIDop.jaargang">2023</meta:user-defined>
    <meta:user-defined meta:name="OVERHEIDop.publicationIssue">5554</meta:user-defined>
    <meta:user-defined meta:name="OVERHEIDop.WsbID/DC.identifier">wsb-2023-5554</meta:user-defined>
    <meta:user-defined meta:name="OVERHEIDop.versieInformatie"/>
  </office:meta>
</office:document-meta>
</file>