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404 het aanbrengen en hebben van mantelbuizen nabij Spoorlaan 16 te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open ontgraving en twee gestuurde boringen aanbrengen en hebben van mantelbuizen Ø 160 mm PE 100 SDR 11 binnen de kern- en beschermingszone van een regionale kering nabij Spoorlaan 16 te Zwammerdam.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5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5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5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404 het aanbrengen en hebben van mantelbuizen nabij Spoorlaan 16 te Zwammerdam</meta:user-defined>
    <meta:user-defined meta:name="OVERHEIDop.datumEindeReactietermijn">2023-06-19</meta:user-defined>
    <meta:user-defined meta:name="OVERHEIDop.TilID/OVERHEIDop.terinzageleggingOP">til-2023-5178</meta:user-defined>
    <meta:user-defined meta:name="DCTERMS.W3CDTF/DCTERMS.available">2023-05-11</meta:user-defined>
    <meta:user-defined meta:name="DCTERMS.W3CDTF/OVERHEIDop.jaargang">2023</meta:user-defined>
    <meta:user-defined meta:name="OVERHEIDop.publicationIssue">5553</meta:user-defined>
    <meta:user-defined meta:name="OVERHEIDop.WsbID/DC.identifier">wsb-2023-5553</meta:user-defined>
    <meta:user-defined meta:name="OVERHEIDop.versieInformatie"/>
  </office:meta>
</office:document-meta>
</file>