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454 het onttrekken van freatisch grondwater ter plaatse van Gooweg 44 in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gedurende een periode van maximaal 8 weken onttrekken van freatisch grondwater met een debiet van maximaal 143 m3 per uur en een maximaal waterbezwaar van 147.840 m3; </text:p>
            <text:p text:style-name="common-al">b. het gedurende een periode van maximaal 8 weken retourbemalen van freatisch grondwater met een debiet van circa 18 m3 per uur en een waterbezwaar van circa 24.000 m3; dit beiden voor het bouwen van een woning met (parkeer)kelder, ter plaatse van Gooweg 44 in Noordwijkerhout in de gemeente Noordwijk.</text:p>
            <text:p text:style-name="common-al"/>
            <text:p text:style-name="common-al"> 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2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5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5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5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454 het onttrekken van freatisch grondwater ter plaatse van Gooweg 44 in Noordwijkerhout</meta:user-defined>
    <meta:user-defined meta:name="OVERHEIDop.datumEindeReactietermijn">2023-06-12</meta:user-defined>
    <meta:user-defined meta:name="OVERHEIDop.TilID/OVERHEIDop.terinzageleggingOP">til-2023-5177</meta:user-defined>
    <meta:user-defined meta:name="DCTERMS.W3CDTF/DCTERMS.available">2023-05-11</meta:user-defined>
    <meta:user-defined meta:name="DCTERMS.W3CDTF/OVERHEIDop.jaargang">2023</meta:user-defined>
    <meta:user-defined meta:name="OVERHEIDop.publicationIssue">5551</meta:user-defined>
    <meta:user-defined meta:name="OVERHEIDop.WsbID/DC.identifier">wsb-2023-5551</meta:user-defined>
    <meta:user-defined meta:name="OVERHEIDop.versieInformatie"/>
  </office:meta>
</office:document-meta>
</file>