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2381 verleende vergunning voor het leggen en verwijderen van elektrakabels, in een regionale waterkering bij de Kerkstraat-Noordeinde 21 tot Zaanstroom 4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06</meta:user-defined>
    <meta:user-defined meta:name="DCTERMS.abstract">het leggen en verwijderen van elektrakabels, in een regionale waterkering bij de Kerkstraat-Noordeinde 21 tot Zaanstroom 44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2381 verleende vergunning voor het leggen en verwijderen van elektrakabels, in een regionale waterkering bij de Kerkstraat-Noordeinde 21 tot Zaanstroom 44 in Wormerv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50</meta:user-defined>
    <meta:user-defined meta:name="OVERHEIDop.WsbID/DC.identifier">wsb-2023-5550</meta:user-defined>
    <meta:user-defined meta:name="OVERHEIDop.versieInformatie"/>
  </office:meta>
</office:document-meta>
</file>