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afsluiten en dempen B-water 018628 en 018652 en verbreden B-water 018655 en 018657 ter plaatse van Het Zand te Sleeuwijk sectie S nummer 6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afsluiten en dempen B-water 018628 en 018652 en verbreden B-water 018655 en 018657 ter plaatse van Het Zand te Sleeuwijk sectie S nummer 678 een watervergunning te verlenen.  
</text:p>
            <text:p text:style-name="common-al">Zaaknummer: 2022165021
</text:p>
            <text:p text:style-name="common-al">Start bezwaartermijn: 16-01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55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5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5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165021</meta:user-defined>
    <meta:user-defined meta:name="DCTERMS.abstract">het uitvoeren van diverse werkzaamheden t.b.v. natuurontwikkeling tpv. Het Zand te Sleeuwijk, Werkendam S 67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afsluiten en dempen B-water 018628 en 018652 en verbreden B-water 018655 en 018657 ter plaatse van Het Zand te Sleeuwijk sectie S nummer 678</meta:user-defined>
    <meta:user-defined meta:name="DCTERMS.W3CDTF/DCTERMS.available">2023-01-18</meta:user-defined>
    <meta:user-defined meta:name="DCTERMS.W3CDTF/OVERHEIDop.jaargang">2023</meta:user-defined>
    <meta:user-defined meta:name="OVERHEIDop.publicationIssue">555</meta:user-defined>
    <meta:user-defined meta:name="OVERHEIDop.WsbID/DC.identifier">wsb-2023-555</meta:user-defined>
    <meta:user-defined meta:name="OVERHEIDop.versieInformatie"/>
  </office:meta>
</office:document-meta>
</file>