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aanleggen van kabels middels een gestuurde boring onder een a-watergang met een vastgesteld profiel van vrije ruimte. De werkzaamheden vinden plaats nabij de Sterkselseweg 2 te Heeze (zaaknummer 05391268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8 mei 2023 een aanvraag voor een vergunning in het kader van de Waterwet ontvangen voor het aanleggen van kabels middels een gestuurde boring onder een a-watergang met een vastgesteld profiel van vrije ruimte. De werkzaamheden vinden plaats in de buurt van de Sterkselseweg 2 te Heeze. De locatie is kadastraal bekend als gemeente Heeze (HZE00), sectie H, nummer 1068. De aanvraag is geregistreerd met zaaknummer 0539126824.</text:p>
            <text:p text:style-name="common-al">
            <text:span text:style-name="nadrukvet"/>
          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<text:a xlink:href="mailto:vergunningen@dommel.nl" xlink:type="simple">vergunningen@dommel.nl</text:a> of telefonisch op nummer 0411-618618. Graag hierbij het zaaknummer 0539126824 vermelden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Tegen de hiervoor genoemde aanvraag kan op dit moment geen bezwaar op beroep worden ingediend. Dat kan pas nadat het dagelijks bestuur over de aanvraag heeft beslis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554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54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54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anvraag watervergunning voor het aanleggen van kabels middels een gestuurde boring onder een a-watergang met een vastgesteld profiel van vrije ruimte. De werkzaamheden vinden plaats nabij de Sterkselseweg 2 te Heeze (zaaknummer 0539126824)</meta:user-defined>
    <meta:user-defined meta:name="DCTERMS.W3CDTF/DCTERMS.available">2023-05-11</meta:user-defined>
    <meta:user-defined meta:name="DCTERMS.W3CDTF/OVERHEIDop.jaargang">2023</meta:user-defined>
    <meta:user-defined meta:name="OVERHEIDop.publicationIssue">5548</meta:user-defined>
    <meta:user-defined meta:name="OVERHEIDop.WsbID/DC.identifier">wsb-2023-5548</meta:user-defined>
    <meta:user-defined meta:name="OVERHEIDop.versieInformatie"/>
  </office:meta>
</office:document-meta>
</file>