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huisaansluitingen voor drinkwater ter hoogte van Sluisweg 7 -15 en Achterhakkers 1-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huisaansluitingen voor drinkwater ter hoogte van Sluisweg 7 -15 en Achterhakkers 1-7 in Dordrecht.</text:p>
            <text:p text:style-name="common-al">Zaaknummer: VTH202303-0061</text:p>
            <text:p text:style-name="common-al">Start bezwaartermijn (6 weken): 1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061</meta:user-defined>
    <meta:user-defined meta:name="DCTERMS.abstract">Het realiseren van huisaansluitingen voor drinkwater ter hoogte van Sluisweg 7 en Achterhakkers 1 in Dordrecht.</meta:user-defined>
    <dc:language>nl</dc:language>
    <meta:user-defined meta:name="OVERHEIDop.locatietype/OVERHEIDop.gebiedsmarkering">Punt</meta:user-defined>
    <meta:user-defined meta:name="DC.title">Waterschap Hollandse Delta - watervergunning voor het realiseren van huisaansluitingen voor drinkwater ter hoogte van Sluisweg 7 -15 en Achterhakkers 1-7 in Dordrecht</meta:user-defined>
    <meta:user-defined meta:name="DCTERMS.W3CDTF/DCTERMS.available">2023-05-10</meta:user-defined>
    <meta:user-defined meta:name="DCTERMS.W3CDTF/OVERHEIDop.jaargang">2023</meta:user-defined>
    <meta:user-defined meta:name="OVERHEIDop.publicationIssue">5544</meta:user-defined>
    <meta:user-defined meta:name="OVERHEIDop.WsbID/DC.identifier">wsb-2023-5544</meta:user-defined>
    <meta:user-defined meta:name="OVERHEIDop.versieInformatie"/>
  </office:meta>
</office:document-meta>
</file>