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wijzigen van de watercompensatie en het leggen van een duiker van de op 7 januari 2021 verleende vergunning VTH2020-2495</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wijzigen van de watercompensatie en het leggen van een duiker van de op 7 januari 2021 verleende vergunning VTH2020-2495 een water- en wegenvergunning te verlenen.</text:p>
            <text:p text:style-name="common-al">Zaaknummer: VTH202303-0174</text:p>
            <text:p text:style-name="common-al">Start bezwaartermijn (6 weken): 10-05-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542</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542</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542</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3-0174</meta:user-defined>
    <meta:user-defined meta:name="DCTERMS.abstract">het wijzigen van de watercompensatie van de op 7 januari 2021 verleende vergunning VTH2020-2495</meta:user-defined>
    <dc:language>nl</dc:language>
    <meta:user-defined meta:name="OVERHEIDop.locatietype/OVERHEIDop.gebiedsmarkering">Vlak</meta:user-defined>
    <meta:user-defined meta:name="OVERHEIDop.locatietype/OVERHEIDop.gebiedsmarkering">Vlak</meta:user-defined>
    <meta:user-defined meta:name="DC.title">Waterschap Hollandse Delta - water- en wegenvergunning voor het wijzigen van de watercompensatie en het leggen van een duiker van de op 7 januari 2021 verleende vergunning VTH2020-2495</meta:user-defined>
    <meta:user-defined meta:name="DCTERMS.W3CDTF/DCTERMS.available">2023-05-10</meta:user-defined>
    <meta:user-defined meta:name="DCTERMS.W3CDTF/OVERHEIDop.jaargang">2023</meta:user-defined>
    <meta:user-defined meta:name="OVERHEIDop.publicationIssue">5542</meta:user-defined>
    <meta:user-defined meta:name="OVERHEIDop.WsbID/DC.identifier">wsb-2023-5542</meta:user-defined>
    <meta:user-defined meta:name="OVERHEIDop.versieInformatie"/>
  </office:meta>
</office:document-meta>
</file>