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23 met registratienummer 0652640910 voor het verwijderen van een telecomkabel en aanleggen van mantelbuizen voor glasvezel- en telecomkabels in de zonering van de primaire waterkering DWK00397 (P21 - Buitendijk rond Industrieterrein Moerdijk) en in de beschermingszone van a-water door middel van twee gestuurde boringen met het intredepunt in de zonering van de primaire waterkering en het uittredepunt in de beschermingszone van een a-water en één gestuurde boring evenwijdig in beschermingszone A van de primaire waterkering ter hoogte van de Zuidelijke Randweg tussen de Middenweg en de Orionweg te Moerd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Zuidelijke Randweg te Moerdijk.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39</meta:user-defined>
    <meta:user-defined meta:name="OVERHEIDop.WsbID/DC.identifier">wsb-2023-5539</meta:user-defined>
    <meta:user-defined meta:name="OVERHEIDop.versieInformatie"/>
  </office:meta>
</office:document-meta>
</file>