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en het leggen van een drinkwaterleiding ter plaatse van de Stougjesdijk 123a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het leggen van een drinkwaterleiding ter plaatse van de Stougjesdijk 123a in Mijnsheerenland een wegenvergunning te verlenen.</text:p>
            <text:p text:style-name="common-al">Zaaknummer: VTH202303-0627</text:p>
            <text:p text:style-name="common-al">Start bezwaartermijn (6 weken): 10-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3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627</meta:user-defined>
    <meta:user-defined meta:name="DCTERMS.abstract">het verwijderen en het leggen van een drinkwaterleiding ter plaatse van de Stougjesdijk 123a in Mijnsheerenland</meta:user-defined>
    <dc:language>nl</dc:language>
    <meta:user-defined meta:name="OVERHEIDop.locatietype/OVERHEIDop.gebiedsmarkering">Punt</meta:user-defined>
    <meta:user-defined meta:name="DC.title">Waterschap Hollandse Delta - wegenvergunning voor het verwijderen en het leggen van een drinkwaterleiding ter plaatse van de Stougjesdijk 123a in Mijnsheerenland</meta:user-defined>
    <meta:user-defined meta:name="DCTERMS.W3CDTF/DCTERMS.available">2023-05-10</meta:user-defined>
    <meta:user-defined meta:name="DCTERMS.W3CDTF/OVERHEIDop.jaargang">2023</meta:user-defined>
    <meta:user-defined meta:name="OVERHEIDop.publicationIssue">5537</meta:user-defined>
    <meta:user-defined meta:name="OVERHEIDop.WsbID/DC.identifier">wsb-2023-5537</meta:user-defined>
    <meta:user-defined meta:name="OVERHEIDop.versieInformatie"/>
  </office:meta>
</office:document-meta>
</file>