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definitief projectplan dijkverbetering Zwet- en Groote Blankaartpolder te Leidschendam-Voorburg </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hebben op 4 mei 2023 een projectplan voor dijkverbetering Zwet- en Groote Blankaartpolder vastgesteld.</text:p>
            <text:p text:style-name="al"/>
            <text:p text:style-name="al">Het projectplan betreft:</text:p>
            <text:p text:style-name="al"/>
            <text:p text:style-name="al">Uit dit onderzoek bleek dat onder andere de regionale waterkering (hierna: dijk) langs de Oosteinde, Zwet- en Groote Blankaartpolder, te Leidschendam niet voldoet aan de vereiste veiligheidsnorm IPO III. De dijk is over een lengte van circa 830m afgekeurd op hoogte. Om ook in de toekomst droge voeten te houden, is het van belang de dijk te verhogen mede vanwege de (doorgaande) bodemdaling in het gebied. Voor het borgen van de waterveiligheid dient de dijk verbeterd te worden.</text:p>
            <text:p text:style-name="al"/>
            <text:p text:style-name="al">De stukken liggen van 11 mei 2023 tot en met 21 juni 2023 ter inzage en kunt u deze bekijken:</text:p>
            <text:p text:style-name="al"/>
            <text:p text:style-name="al"/>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
                <text:p text:style-name="al"/>
              </text:list-item>
              <text:list-item text:style-override="id1-3-2-1-1-11-3">
                <text:number>2.</text:number>
                <text:p text:style-name="al">online via de knop “Bekijk documenten” op deze webpagina.</text:p>
              </text:list-item>
            </text:list>
            <text:p text:style-name="al"/>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11 me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definitief projectplan dijkverbetering Zwet- en Groote Blankaartpolder te Leidschendam-Voorburg</meta:user-defined>
    <meta:user-defined meta:name="OVERHEIDop.datumEindeReactietermijn">2023-06-21</meta:user-defined>
    <meta:user-defined meta:name="OVERHEIDop.TilID/OVERHEIDop.terinzageleggingOP">til-2023-5167</meta:user-defined>
    <meta:user-defined meta:name="DCTERMS.W3CDTF/DCTERMS.available">2023-05-11</meta:user-defined>
    <meta:user-defined meta:name="DCTERMS.W3CDTF/OVERHEIDop.jaargang">2023</meta:user-defined>
    <meta:user-defined meta:name="OVERHEIDop.publicationIssue">5536</meta:user-defined>
    <meta:user-defined meta:name="OVERHEIDop.WsbID/DC.identifier">wsb-2023-5536</meta:user-defined>
    <meta:user-defined meta:name="OVERHEIDop.versieInformatie"/>
  </office:meta>
</office:document-meta>
</file>