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erkzaamheden in de Roomleij, Den Bogerd, nabij de Mortel, 05391152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n Bogerd waterhuishoudkundige werken Roomleij - verwijderen en plaatsen stuw en aanpassen profiel watergan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273</meta:user-defined>
    <meta:user-defined meta:name="DCTERMS.abstract">Den Bogerd waterhuishoudkundige werken Roomley - verwijderen en plaatsen stuw en aanpassen profiel watergang</meta:user-defined>
    <dc:language>nl</dc:language>
    <meta:user-defined meta:name="OVERHEIDop.locatietype/OVERHEIDop.gebiedsmarkering">Punt</meta:user-defined>
    <meta:user-defined meta:name="DC.title">Bekendmaking Vergunning Waterwet, werkzaamheden in de Roomleij, Den Bogerd, nabij de Mortel, 0539115273</meta:user-defined>
    <meta:user-defined meta:name="DCTERMS.W3CDTF/DCTERMS.available">2023-05-11</meta:user-defined>
    <meta:user-defined meta:name="OVERHEIDop.externeBijlage">Verleende watervergunning|exb-2023-23410</meta:user-defined>
    <meta:user-defined meta:name="DCTERMS.W3CDTF/OVERHEIDop.jaargang">2023</meta:user-defined>
    <meta:user-defined meta:name="OVERHEIDop.publicationIssue">5535</meta:user-defined>
    <meta:user-defined meta:name="OVERHEIDop.WsbID/DC.identifier">wsb-2023-5535</meta:user-defined>
    <meta:user-defined meta:name="OVERHEIDop.versieInformatie"/>
  </office:meta>
</office:document-meta>
</file>