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aanleg glasvezel op meerdere locaties in Boxtel(nabij locatie Eindhovenseweg in Boxtel), 05399878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 op meerdere locaties in Boxtel a-water met code DO1 .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3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98780</meta:user-defined>
    <meta:user-defined meta:name="DCTERMS.abstract">Aanleg glasvezel op meerdere locaties in Boxtel a-water met code DO1 </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aanleg glasvezel op meerdere locaties in Boxtel(nabij locatie Eindhovenseweg in Boxtel), 053998780</meta:user-defined>
    <meta:user-defined meta:name="DCTERMS.W3CDTF/DCTERMS.available">2023-05-11</meta:user-defined>
    <meta:user-defined meta:name="OVERHEIDop.externeBijlage">Verleende watervergunning|exb-2023-23409</meta:user-defined>
    <meta:user-defined meta:name="DCTERMS.W3CDTF/OVERHEIDop.jaargang">2023</meta:user-defined>
    <meta:user-defined meta:name="OVERHEIDop.publicationIssue">5534</meta:user-defined>
    <meta:user-defined meta:name="OVERHEIDop.WsbID/DC.identifier">wsb-2023-5534</meta:user-defined>
    <meta:user-defined meta:name="OVERHEIDop.versieInformatie"/>
  </office:meta>
</office:document-meta>
</file>