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aanpassing werken tbv afvoer hemelwater door toename verhard oppervlak (nabij de Mortel te Udenhout), 05391153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atervergunning Den Bogerd Lanen Noord - afvoer hemelwater door toename verhard oppervla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5307</meta:user-defined>
    <meta:user-defined meta:name="DCTERMS.abstract">Watervergunning Den Bogerd Lanen Noord - afvoer hemelwater door toename verhard oppervlak</meta:user-defined>
    <dc:language>nl</dc:language>
    <meta:user-defined meta:name="OVERHEIDop.locatietype/OVERHEIDop.gebiedsmarkering">Punt</meta:user-defined>
    <meta:user-defined meta:name="DC.title">Bekendmaking Vergunning Waterwet, aanpassing werken tbv afvoer hemelwater door toename verhard oppervlak (nabij de Mortel te Udenhout), 0539115307</meta:user-defined>
    <meta:user-defined meta:name="DCTERMS.W3CDTF/DCTERMS.available">2023-05-11</meta:user-defined>
    <meta:user-defined meta:name="OVERHEIDop.externeBijlage">Verleende watervergunning|exb-2023-23408</meta:user-defined>
    <meta:user-defined meta:name="DCTERMS.W3CDTF/OVERHEIDop.jaargang">2023</meta:user-defined>
    <meta:user-defined meta:name="OVERHEIDop.publicationIssue">5533</meta:user-defined>
    <meta:user-defined meta:name="OVERHEIDop.WsbID/DC.identifier">wsb-2023-5533</meta:user-defined>
    <meta:user-defined meta:name="OVERHEIDop.versieInformatie"/>
  </office:meta>
</office:document-meta>
</file>