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LS kabels en MS kabels in de Hikseweg, Hiksedijk en de Dorpsweg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LS kabels en MS kabels in de Hikseweg, Hiksedijk en de Dorpsweg in Oud-Vossemeer. De acceptatie is geregistreerd onder zaaknummer VOS208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82</meta:user-defined>
    <meta:user-defined meta:name="DCTERMS.abstract">Het verwijderen en aanleggen van LS kabels en MS kabels in de Hikseweg, Hiksedijk en de Dorpsweg in Oud-Vosse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LS kabels en MS kabels in de Hikseweg, Hiksedijk en de Dorpsweg in Oud-Vossemeer</meta:user-defined>
    <meta:user-defined meta:name="DCTERMS.W3CDTF/DCTERMS.available">2023-05-10</meta:user-defined>
    <meta:user-defined meta:name="DCTERMS.W3CDTF/OVERHEIDop.jaargang">2023</meta:user-defined>
    <meta:user-defined meta:name="OVERHEIDop.publicationIssue">5530</meta:user-defined>
    <meta:user-defined meta:name="OVERHEIDop.WsbID/DC.identifier">wsb-2023-5530</meta:user-defined>
    <meta:user-defined meta:name="OVERHEIDop.versieInformatie"/>
  </office:meta>
</office:document-meta>
</file>