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2121 verleende vergunning voor het verplaatsen en verbreden van een dam ten behoeve van de aanleg van een toegangsweg naar de nieuwbouwwijk Tuindersweijde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41</meta:user-defined>
    <meta:user-defined meta:name="DCTERMS.abstract">het verplaatsen en verbreden van een dam ten behoeve van de aanleg van een toegangsweg naar de nieuwbouwwijk Tuindersweijde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2121 verleende vergunning voor het verplaatsen en verbreden van een dam ten behoeve van de aanleg van een toegangsweg naar de nieuwbouwwijk Tuindersweijde in Ob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29</meta:user-defined>
    <meta:user-defined meta:name="OVERHEIDop.WsbID/DC.identifier">wsb-2023-5529</meta:user-defined>
    <meta:user-defined meta:name="OVERHEIDop.versieInformatie"/>
  </office:meta>
</office:document-meta>
</file>