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55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en B van de primaire waterkering DR 10, door de aanleg van een IBA (Individuele Behandeling van Afvalwater) aan de Hasselterdijk 55 in Zwolle (<text:span text:style-name="nadrukcur">dossiernummer Z/23/052060</text:span><text:span text:style-name="nadrukcur">; verzenddatum 8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sselterdijk 55 in Zwolle</meta:user-defined>
    <meta:user-defined meta:name="DCTERMS.W3CDTF/DCTERMS.available">2023-05-10</meta:user-defined>
    <meta:user-defined meta:name="DCTERMS.W3CDTF/OVERHEIDop.jaargang">2023</meta:user-defined>
    <meta:user-defined meta:name="OVERHEIDop.publicationIssue">5528</meta:user-defined>
    <meta:user-defined meta:name="OVERHEIDop.WsbID/DC.identifier">wsb-2023-5528</meta:user-defined>
    <meta:user-defined meta:name="OVERHEIDop.versieInformatie"/>
  </office:meta>
</office:document-meta>
</file>