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42957 Nuenen, Soeterbeekseweg BODO 0025; EVZ Paaihurk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0 mei 2023 het besluit betreffende projectplan "542957 Nuenen, Soeterbeekseweg BODO 0025; EVZ Paaihurk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42957 Nuenen, Soeterbeekseweg BODO 0025; EVZ Paaihurk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Nuenen ter hoogte van de Soeterbeekseweg, ligt watergang BODO 0025. Deze ligt tussen agrarische percelen en dient ingericht te worden als ecologische verbindingszone (EVZ). Na realisatie verbindt de watergang en de oever, de natuurgebieden Dommeldal en Het Nuenens Broek met elkaar. </text:p>
            <text:p text:style-name="al">één en ander overeenkomstig de bij dit projectplan behorende bijlagen. </text:p>
            <text:p text:style-name="al"/>
            <text:p text:style-name="al">Aldus vastgesteld op 10 me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Bas van Bergen,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42957 Nuenen, Soeterbeekseweg BODO 0025; EVZ Paaihurken</meta:user-defined>
    <meta:user-defined meta:name="DCTERMS.W3CDTF/DCTERMS.available">2023-05-10</meta:user-defined>
    <meta:user-defined meta:name="OVERHEIDop.externeBijlage">Projectplan microproject Nuenen Soeterbeekseweg|exb-2023-23373</meta:user-defined>
    <meta:user-defined meta:name="DCTERMS.W3CDTF/OVERHEIDop.jaargang">2023</meta:user-defined>
    <meta:user-defined meta:name="OVERHEIDop.publicationIssue">5526</meta:user-defined>
    <meta:user-defined meta:name="OVERHEIDop.WsbID/DC.identifier">wsb-2023-5526</meta:user-defined>
    <meta:user-defined meta:name="OVERHEIDop.versieInformatie"/>
  </office:meta>
</office:document-meta>
</file>