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1966 verleende vergunning voor het verwijderen en leggen van kabels en plaatsen van een kast in de regionale waterkering bij Zuideinde 72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44</meta:user-defined>
    <meta:user-defined meta:name="DCTERMS.abstract">het verwijderen en leggen van kabels en plaatsen van een kast in de regionale waterkering bij Zuideinde 72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1966 verleende vergunning voor het verwijderen en leggen van kabels en plaatsen van een kast in de regionale waterkering bij Zuideinde 72 in Koog aan de Zaan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25</meta:user-defined>
    <meta:user-defined meta:name="OVERHEIDop.WsbID/DC.identifier">wsb-2023-5525</meta:user-defined>
    <meta:user-defined meta:name="OVERHEIDop.versieInformatie"/>
  </office:meta>
</office:document-meta>
</file>