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trafo langs waterloop WL01858 nabij de Holtdijk 3 te Markelo en het aanleggen van kabels langs en kruisend met waterlopen WL01698 en WL01858 nabij de Holtdijk te Markelo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38</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leggen van een trafo langs de waterloop WL01858 ter plaatse van het perceel kadastraal bekend als gemeente Markelo, sectie M, nummer 827 nabij de Holtdijk 3 te Markelo.</text:p>
              </text:list-item>
              <text:list-item text:style-override="id1-3-2-1-1-4-2">
                <text:number>2.</text:number>
                <text:p text:style-name="al">het aanleggen van kabels langs en kruisend met de waterlopen WL01698 en WL01858 nabij de Holtdijk te Markelo.</text:p>
              </text:list-item>
            </text:list>
            <text:p text:style-name="common-al">De watervergunning is op 8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van trafo langs waterloop WL01858 nabij de Holtdijk 3 te Markelo en het aanleggen van kabels langs en kruisend met waterlopen WL01698 en WL01858 nabij de Holtdijk te Markelo</meta:user-defined>
    <meta:user-defined meta:name="DCTERMS.W3CDTF/DCTERMS.available">2023-05-10</meta:user-defined>
    <meta:user-defined meta:name="DCTERMS.W3CDTF/OVERHEIDop.jaargang">2023</meta:user-defined>
    <meta:user-defined meta:name="OVERHEIDop.publicationIssue">5524</meta:user-defined>
    <meta:user-defined meta:name="OVERHEIDop.WsbID/DC.identifier">wsb-2023-5524</meta:user-defined>
    <meta:user-defined meta:name="OVERHEIDop.versieInformatie"/>
  </office:meta>
</office:document-meta>
</file>