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am met duiker in waterloop WL02168 nabij de Landuwerweg 12a te Holt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572</text:p>
            <text:p text:style-name="common-al">Waterschap Vechtstromen heeft een watervergunning verleend. Het waterschap geeft hiermee toestemming voor het aanleggen van een dam met duiker in de waterloop WL02168 tussen de percelen kadastraal bekend als gemeente Holten, sectie K, nummers 379 en 383 nabij de Landuwerweg 12a te Holten.</text:p>
            <text:p text:style-name="common-al">De watervergunning is op 8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0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2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2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dam met duiker in waterloop WL02168 nabij de Landuwerweg 12a te Holten</meta:user-defined>
    <meta:user-defined meta:name="DCTERMS.W3CDTF/DCTERMS.available">2023-05-10</meta:user-defined>
    <meta:user-defined meta:name="DCTERMS.W3CDTF/OVERHEIDop.jaargang">2023</meta:user-defined>
    <meta:user-defined meta:name="OVERHEIDop.publicationIssue">5523</meta:user-defined>
    <meta:user-defined meta:name="OVERHEIDop.WsbID/DC.identifier">wsb-2023-5523</meta:user-defined>
    <meta:user-defined meta:name="OVERHEIDop.versieInformatie"/>
  </office:meta>
</office:document-meta>
</file>