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bestaande gronddam met duiker (DK01272) in waterloop WL01858, nabij de Holtdijk 3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51</text:p>
            <text:p text:style-name="common-al">Waterschap Vechtstromen heeft een watervergunning verleend. Het waterschap geeft hiermee toestemming voor het met circa 150 meter in bovenstroomse richting verleggen van een bestaande gronddam met duiker (DK01272) in de waterloop WL01858 tussen de percelen kadastraal bekend als gemeente Markelo, sectie M, nummers 512 en 827 nabij de Holtdijk 3 te Markelo</text:p>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
            <text:span text:style-name="nadrukvet">Als u het waterschap wil laten weten dat u het niet eens bent met de verleende watervergunning dan moet</text:span>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leggen van bestaande gronddam met duiker (DK01272) in waterloop WL01858, nabij de Holtdijk 3 te Markelo</meta:user-defined>
    <meta:user-defined meta:name="DCTERMS.W3CDTF/DCTERMS.available">2023-05-10</meta:user-defined>
    <meta:user-defined meta:name="DCTERMS.W3CDTF/OVERHEIDop.jaargang">2023</meta:user-defined>
    <meta:user-defined meta:name="OVERHEIDop.publicationIssue">5522</meta:user-defined>
    <meta:user-defined meta:name="OVERHEIDop.WsbID/DC.identifier">wsb-2023-5522</meta:user-defined>
    <meta:user-defined meta:name="OVERHEIDop.versieInformatie"/>
  </office:meta>
</office:document-meta>
</file>