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kabelwerkzaamheden nabij de Stegerdijk 9a te Steger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634</text:p>
            <text:p text:style-name="common-al">Waterschap Vechtstromen heeft een watervergunning verleend voor het aanbrengen van een telecommunicatiekabel nabij de Stegerdijk 9A te Stegeren, waarbij deze in de beschermingszone van de kering van waterloop WL02747 (Overijsselse Vecht) wordt gelegd, op het perceel Kadastraal bekend als gemeente Ambt-Ommen, sectie P, nummer 970.</text:p>
            <text:p text:style-name="common-al">De watervergunning is op 8 me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9 jun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52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2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2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kabelwerkzaamheden nabij de Stegerdijk 9a te Stegeren</meta:user-defined>
    <meta:user-defined meta:name="DCTERMS.W3CDTF/DCTERMS.available">2023-05-10</meta:user-defined>
    <meta:user-defined meta:name="DCTERMS.W3CDTF/OVERHEIDop.jaargang">2023</meta:user-defined>
    <meta:user-defined meta:name="OVERHEIDop.publicationIssue">5520</meta:user-defined>
    <meta:user-defined meta:name="OVERHEIDop.WsbID/DC.identifier">wsb-2023-5520</meta:user-defined>
    <meta:user-defined meta:name="OVERHEIDop.versieInformatie"/>
  </office:meta>
</office:document-meta>
</file>