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iverse werkzaamheden ter hoogte van Collendoorn 30 te Loss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003</text:p>
            <text:p text:style-name="common-al">Waterschap Vechtstromen heeft een watervergunning verleend voor het verwijderen van stuw (ST02601) en het buiten gebruik maken van de huidige duiker (DK15442) en het aanleggen van een fietspad en voetpad, het verlagen van de huidige kabels en leidingen en aanbrengen van een dam met duiker met kroosrooster en het aanbrengen van taludbescherming nabij de aan te brengen duiker in de waterloop Wl07965, ter hoogte van Collendoorn 30 te Losser. Kadastraal bekend als gemeente Losser, Sectie H nr. 10616.</text:p>
            <text:p text:style-name="common-al">De watervergunning is op 8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9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1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diverse werkzaamheden ter hoogte van Collendoorn 30 te Losser</meta:user-defined>
    <meta:user-defined meta:name="DCTERMS.W3CDTF/DCTERMS.available">2023-05-10</meta:user-defined>
    <meta:user-defined meta:name="DCTERMS.W3CDTF/OVERHEIDop.jaargang">2023</meta:user-defined>
    <meta:user-defined meta:name="OVERHEIDop.publicationIssue">5519</meta:user-defined>
    <meta:user-defined meta:name="OVERHEIDop.WsbID/DC.identifier">wsb-2023-5519</meta:user-defined>
    <meta:user-defined meta:name="OVERHEIDop.versieInformatie"/>
  </office:meta>
</office:document-meta>
</file>