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fluisterbootjes op Midden-Regge en Exosche Aa tussen stuwen Notter en Wend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22</text:p>
            <text:p text:style-name="common-al">Waterschap Vechtstromen heeft een watervergunning verleend voor het varen met maximaal twee fluisterbootjes op de waterlopen WL01959 (Midden-Regge) en WL01318 (Exosche Aa) tussen de stuwen Notter en Wendel.</text:p>
            <text:p text:style-name="common-al">De watervergunning is op 8 mei 2023 verzonden aan de aanvrager (bekendgemaakt).</text:p>
            <text:p text:style-name="common-al">
            <text:span text:style-name="nadrukvet">Waarom publiceert het waterschap dit bericht</text:span>?</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fluisterbootjes op Midden-Regge en Exosche Aa tussen stuwen Notter en Wendel</meta:user-defined>
    <meta:user-defined meta:name="DCTERMS.W3CDTF/DCTERMS.available">2023-05-10</meta:user-defined>
    <meta:user-defined meta:name="DCTERMS.W3CDTF/OVERHEIDop.jaargang">2023</meta:user-defined>
    <meta:user-defined meta:name="OVERHEIDop.publicationIssue">5517</meta:user-defined>
    <meta:user-defined meta:name="OVERHEIDop.WsbID/DC.identifier">wsb-2023-5517</meta:user-defined>
    <meta:user-defined meta:name="OVERHEIDop.versieInformatie"/>
  </office:meta>
</office:document-meta>
</file>