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drainageleidingen met uitmondingen en een dam met duiker in de waterloop WL00906, nabij de Middendorperweg te Diep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343254</text:span>
          </text:p>
            <text:p text:style-name="common-al">Waterschap Vechtstromen heeft een watervergunning verleend. Het waterschap geeft hiermee toestemming voor het aanleggen en hebben van drainageleidingen met uitmondingen en een dam met duiker in de waterloop WL00906, nabij de Middendorperweg te Diepenheim.</text:p>
            <text:p text:style-name="common-al">De watervergunning is op 8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en hebben van drainageleidingen met uitmondingen en een dam met duiker in de waterloop WL00906, nabij de Middendorperweg te Diepenheim</meta:user-defined>
    <meta:user-defined meta:name="DCTERMS.W3CDTF/DCTERMS.available">2023-05-10</meta:user-defined>
    <meta:user-defined meta:name="DCTERMS.W3CDTF/OVERHEIDop.jaargang">2023</meta:user-defined>
    <meta:user-defined meta:name="OVERHEIDop.publicationIssue">5516</meta:user-defined>
    <meta:user-defined meta:name="OVERHEIDop.WsbID/DC.identifier">wsb-2023-5516</meta:user-defined>
    <meta:user-defined meta:name="OVERHEIDop.versieInformatie"/>
  </office:meta>
</office:document-meta>
</file>